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Bonjour Messieurs</text:p>
      <text:p text:style-name="Text_20_body"> </text:p>
      <text:p text:style-name="Text_20_body">Je suis consterne par l'acharnement des promoteurs eoliens,que nous subissons sans  aucune retenue de la mise en </text:p>
      <text:p text:style-name="Text_20_body"> </text:p>
      <text:p text:style-name="Text_20_body">place de ces machines industrielles qui n'ont rien a faire dans nos beaux paysages de France ,</text:p>
      <text:p text:style-name="Text_20_body"> </text:p>
      <text:p text:style-name="Text_20_body">comment pouvez -vous au nom de l'argent sacrifier nos regions avec ces technologies qui ne vont absolument rien changer</text:p>
      <text:p text:style-name="Text_20_body"> </text:p>
      <text:p text:style-name="Text_20_body">pour notre planete qui est entree en agonie et qui vas continuer son lots de catastrophes naturelles qui vont s'intensifier dans </text:p>
      <text:p text:style-name="Text_20_body"> </text:p>
      <text:p text:style-name="Text_20_body">un futur proche .</text:p>
      <text:p text:style-name="Text_20_body"> </text:p>
      <text:p text:style-name="Text_20_body">Ne savez vous pas vous qui croyez maitriser la nature et ces elements pour soit disant le bien de l'humanitee </text:p>
      <text:p text:style-name="Text_20_body"> </text:p>
      <text:p text:style-name="Text_20_body">attendez vous a des situations auquelles nous allons devoir faire face ,vous sous estimez la nature est sa force .</text:p>
      <text:p text:style-name="Text_20_body"> </text:p>
      <text:p text:style-name="Text_20_body">je suis convicu que nous prenons un tournant dans l'histoire de nos civilisations qui sont en declins notre monde change </text:p>
      <text:p text:style-name="Text_20_body"> </text:p>
      <text:p text:style-name="Text_20_body">et des evenements qui vous echappent vont se produire ,continuez a detruire notre evironement comme vous savez bien faire </text:p>
      <text:p text:style-name="Text_20_body"> </text:p>
      <text:p text:style-name="Text_20_body">en stimulant l'appat du gain et diviser les villages je vous souhaite </text:p>
      <text:p text:style-name="Text_20_body"> </text:p>
      <text:p text:style-name="Text_20_body">bon vent </text:p>
      <text:p text:style-name="Text_20_body"> </text:p>
      <text:p text:style-name="Text_20_body">il me reste de l'humour !!!! bien a vou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5T15:33:51.280000000</meta:creation-date>
    <meta:editing-duration>P0D</meta:editing-duration>
    <meta:editing-cycles>1</meta:editing-cycles>
    <meta:document-statistic meta:table-count="0" meta:image-count="0" meta:object-count="0" meta:page-count="1" meta:paragraph-count="25" meta:word-count="182" meta:character-count="1087" meta:non-whitespace-character-count="898"/>
    <meta:generator>LibreOffice/6.1.6.3.M9$Windows_X86_64 LibreOffice_project/ba0884e6ed0832b75b86e5a1cd45ee961485837a</meta:generator>
  </office:meta>
</office:document-meta>
</file>